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Zweinserweg 7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melding ontvangen op grond van het Activiteitenbesluit milieubeheer voor de locatie Zweinserweg 7 in Peins. De melding is geregistreerd onder zaaknummer MM-20210031. De melding betreft het plaatsen van een ondergrondse septic tank voor het opslaan en afvoeren van het afvalwater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45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Zweinserweg 7 in Pein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57</meta:user-defined>
    <meta:user-defined meta:name="OVERHEIDop.GmbID/DC.identifier">gmb-2021-231457</meta:user-defined>
    <meta:user-defined meta:name="OVERHEIDop.versieInformatie"/>
  </office:meta>
</office:document-meta>
</file>