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kamp 39, 3972 TK Driebergen-Rijsenburg, het plaatsen van een dakkapel op het voordakvlak (HZ_WABO-21-1050, 6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5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5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rterkamp 39, 3972 TK Driebergen-Rijsenburg, het plaatsen van een dakkapel op het voordakvlak (HZ_WABO-21-1050, 6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55</meta:user-defined>
    <meta:user-defined meta:name="OVERHEIDop.GmbID/DC.identifier">gmb-2021-231455</meta:user-defined>
    <meta:user-defined meta:name="OVERHEIDop.versieInformatie"/>
  </office:meta>
</office:document-meta>
</file>