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eguliere procedure, Slaghekkenweg 8-14 7497NB Bentelo, zaaknummer 0000159319, het houden van een evenement (Concours Hippique van 23 t/m 25 juli 2021), datum besluit 13-07-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31453</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453</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453</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159319</meta:user-defined>
    <meta:user-defined meta:name="DCTERMS.abstract">het houden van een evenement (Concours Hippique en Motorcross van 23 t/m 28 juli 2021)</meta:user-defined>
    <dc:language>nl</dc:language>
    <meta:user-defined meta:name="OVERHEIDop.locatietype/OVERHEIDop.gebiedsmarkering">Punt</meta:user-defined>
    <meta:user-defined meta:name="DC.title">Verleende evenementenvergunning reguliere procedure, Slaghekkenweg 8-14 7497NB Bentelo, zaaknummer 0000159319, het houden van een evenement (Concours Hippique van 23 t/m 25 juli 2021), datum besluit 13-07-2021.</meta:user-defined>
    <meta:user-defined meta:name="DCTERMS.W3CDTF/DCTERMS.available">2021-07-15</meta:user-defined>
    <meta:user-defined meta:name="DCTERMS.W3CDTF/OVERHEIDop.jaargang">2021</meta:user-defined>
    <meta:user-defined meta:name="OVERHEIDop.publicationIssue">231453</meta:user-defined>
    <meta:user-defined meta:name="OVERHEIDop.GmbID/DC.identifier">gmb-2021-231453</meta:user-defined>
    <meta:user-defined meta:name="OVERHEIDop.versieInformatie"/>
  </office:meta>
</office:document-meta>
</file>