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. Jacob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De Passage voor het beëindigen van de inrichting. De inrichting is gelegen op het perceel St. Jacobsstraat 19 in Vlissingen (8 juli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14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St. Jacobsstraat 1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452</meta:user-defined>
    <meta:user-defined meta:name="OVERHEIDop.GmbID/DC.identifier">gmb-2021-231452</meta:user-defined>
    <meta:user-defined meta:name="OVERHEIDop.versieInformatie"/>
  </office:meta>
</office:document-meta>
</file>