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34 te Nijmegen: slopen voor het realiseren van ee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1</text:p>
            <text:p text:style-name="common-al">
            <text:span text:style-name="nadrukvet">Omschrijving: </text:span>slopen voor het realiseren van een dakkapel (Voorstadslaan 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4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D2320F-893D-47DA-80C2-F13AE16668D3" xlink:type="simple">http://www.nijmegen.nl/vergunningpagina/?guid=96D2320F-893D-47DA-80C2-F13AE16668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4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55.58 428710.75</meta:user-defined>
    <meta:user-defined meta:name="DC.title">Voorstadslaan 234 te Nijmegen: slopen voor het realiseren van een dakkapel - meldingen - Melding ontvangen</meta:user-defined>
    <meta:user-defined meta:name="OVERHEID.PostcodeHuisnummer/OVERHEIDop.postcodeHuisnummer">6541SZ 234</meta:user-defined>
    <meta:user-defined meta:name="OVERHEIDop.straatnaam">Voorstadslaan</meta:user-defined>
    <meta:user-defined meta:name="OVERHEIDop.woonplaats">Nijme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45</meta:user-defined>
    <meta:user-defined meta:name="OVERHEIDop.GmbID/DC.identifier">gmb-2021-23145</meta:user-defined>
    <meta:user-defined meta:name="OVERHEIDop.versieInformatie"/>
  </office:meta>
</office:document-meta>
</file>