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 Celliée Mullerlaan 13, 3972 GV Driebergen-Rijsenburg, vervangen van de dakkapel op de achterzijde van de woning, het plaatsen van een extra dakkapel in het  voordakvlak en het dak voorzien van isolatie, (HZ_WABO-21-1286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4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4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 Celliée Mullerlaan 13, 3972 GV Driebergen-Rijsenburg, vervangen van de dakkapel op de achterzijde van de woning, het plaatsen van een extra dakkapel in het  voordakvlak en het dak voorzien van isolatie, (HZ_WABO-21-1286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48</meta:user-defined>
    <meta:user-defined meta:name="OVERHEIDop.GmbID/DC.identifier">gmb-2021-231448</meta:user-defined>
    <meta:user-defined meta:name="OVERHEIDop.versieInformatie"/>
  </office:meta>
</office:document-meta>
</file>