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uise de Colignystraat t.h.v. huisnr. 2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aanvraag ontvangen voor een omgevingsvergunning op locatie Louise de Colignystraat t.h.v. huisnr. 21 te Schiedam. De aanvraag is geregistreerd onder zaaknummer 21OMGS159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4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Louise de Colignystraat t.h.v. huisnr. 21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446</meta:user-defined>
    <meta:user-defined meta:name="OVERHEIDop.GmbID/DC.identifier">gmb-2021-231446</meta:user-defined>
    <meta:user-defined meta:name="OVERHEIDop.versieInformatie"/>
  </office:meta>
</office:document-meta>
</file>