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en uitrit, kavel 11 Bathmense Enk 3 (nabij: Alferinklaan 55, 7437DD Bathmen (Z2021-000074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kavel</text:span>
            <text:span text:style-name="nadrukvet"> 11 </text:span>
            <text:span text:style-name="nadrukvet">Bathmense</text:span>
            <text:span text:style-name="nadrukvet"> Enk 3 (nabij: </text:span>
            <text:span text:style-name="nadrukvet">Alferinklaan</text:span>
            <text:span text:style-name="nadrukvet"> 55, 7437DD Bathmen </text:span>– voor het bouwen van een woning, verzonden op 9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44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4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4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ctiviteit bouw en uitrit, kavel 11 Bathmense Enk 3 (nabij: Alferinklaan 55, 7437DD Bathmen (Z2021-00007408)</meta:user-defined>
    <meta:user-defined meta:name="DCTERMS.W3CDTF/DCTERMS.available">2021-07-15</meta:user-defined>
    <meta:user-defined meta:name="DCTERMS.W3CDTF/OVERHEIDop.jaargang">2021</meta:user-defined>
    <meta:user-defined meta:name="OVERHEIDop.publicationIssue">231444</meta:user-defined>
    <meta:user-defined meta:name="OVERHEIDop.GmbID/DC.identifier">gmb-2021-231444</meta:user-defined>
    <meta:user-defined meta:name="OVERHEIDop.versieInformatie"/>
  </office:meta>
</office:document-meta>
</file>