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nabij kruising Nieuwe Dam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mgevingsvergunning op locatie Vlaardingerdijk nabij kruising Nieuwe Damlaan te Schiedam. De aanvraag is geregistreerd onder zaaknummer 21OMGS161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4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laardingerdijk nabij kruising Nieuwe Damlaan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440</meta:user-defined>
    <meta:user-defined meta:name="OVERHEIDop.GmbID/DC.identifier">gmb-2021-231440</meta:user-defined>
    <meta:user-defined meta:name="OVERHEIDop.versieInformatie"/>
  </office:meta>
</office:document-meta>
</file>