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atenborchstraat 2 te Nijmegen: ver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1</text:p>
            <text:p text:style-name="common-al">
            <text:span text:style-name="nadrukvet">Omschrijving: </text:span>verrwijderen van asbest (van Batenborch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54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AA58C8-322F-4092-949C-183058EA163F" xlink:type="simple">http://www.nijmegen.nl/vergunningpagina/?guid=EAAA58C8-322F-4092-949C-183058EA16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4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40.89 426890.65</meta:user-defined>
    <meta:user-defined meta:name="DC.title">van Batenborchstraat 2 te Nijmegen: verrwijderen van asbest - meldingen - Melding ontvangen</meta:user-defined>
    <meta:user-defined meta:name="OVERHEID.PostcodeHuisnummer/OVERHEIDop.postcodeHuisnummer">6532XK 2</meta:user-defined>
    <meta:user-defined meta:name="OVERHEIDop.straatnaam">van Batenborchstraat</meta:user-defined>
    <meta:user-defined meta:name="OVERHEIDop.woonplaats">Nijme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44</meta:user-defined>
    <meta:user-defined meta:name="OVERHEIDop.GmbID/DC.identifier">gmb-2021-23144</meta:user-defined>
    <meta:user-defined meta:name="OVERHEIDop.versieInformatie"/>
  </office:meta>
</office:document-meta>
</file>