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arande 51, 3972 XW Driebergen-Rijsenburg, het plaatsen van een dakkapel aan de voorzijde van de woning (HZ_WABO-21-1176, 7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43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3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3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arande 51, 3972 XW Driebergen-Rijsenburg, het plaatsen van een dakkapel aan de voorzijde van de woning (HZ_WABO-21-1176, 7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36</meta:user-defined>
    <meta:user-defined meta:name="OVERHEIDop.GmbID/DC.identifier">gmb-2021-231436</meta:user-defined>
    <meta:user-defined meta:name="OVERHEIDop.versieInformatie"/>
  </office:meta>
</office:document-meta>
</file>