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mgevingsvergunning op locatie Rubensplein te Schiedam. De aanvraag is geregistreerd onder zaaknummer 21OMGS163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4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ubensplein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431</meta:user-defined>
    <meta:user-defined meta:name="OVERHEIDop.GmbID/DC.identifier">gmb-2021-231431</meta:user-defined>
    <meta:user-defined meta:name="OVERHEIDop.versieInformatie"/>
  </office:meta>
</office:document-meta>
</file>