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laan 17, 3941 EA Doorn, het plaatsen van een dakkapel in het voorgeveldakvlak van het woonhuis (HZ_WABO-21-1192, 9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42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42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rins Bernhardlaan 17, 3941 EA Doorn, het plaatsen van een dakkapel in het voorgeveldakvlak van het woonhuis (HZ_WABO-21-1192, 9 juli 2021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428</meta:user-defined>
    <meta:user-defined meta:name="OVERHEIDop.GmbID/DC.identifier">gmb-2021-231428</meta:user-defined>
    <meta:user-defined meta:name="OVERHEIDop.versieInformatie"/>
  </office:meta>
</office:document-meta>
</file>