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de gemeente Bergeijk, organiseren van de hippische rally Eersel-Postel op 10 okto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1-0908</text:p>
            <text:p text:style-name="common-al">Meldingsdatum: 6 juli 2021</text:p>
            <text:p text:style-name="common-al">Omschrijving: de gemeente Bergeijk, organiseren van de hippische rally Eersel-Postel op 10 oktober 2021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31427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427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427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PV melding, de gemeente Bergeijk, organiseren van de hippische rally Eersel-Postel op 10 oktober 2021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1427</meta:user-defined>
    <meta:user-defined meta:name="OVERHEIDop.GmbID/DC.identifier">gmb-2021-231427</meta:user-defined>
    <meta:user-defined meta:name="OVERHEIDop.versieInformatie"/>
  </office:meta>
</office:document-meta>
</file>