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wijziging van kantoorruimte Oosteinde 373 in Vriezenveen, Oosteinde 373 7671B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4952021</text:p>
            <text:p text:style-name="common-al">Datum afgehandeld:</text:p>
            <text:p text:style-name="common-al">Locatie: Oosteinde 373 7671BC Vriezenveen</text:p>
            <text:p text:style-name="common-al">Projectomschrijving: melding wijziging van kantoorruimte Oosteinde 37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4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64952021</meta:user-defined>
    <meta:user-defined meta:name="DCTERMS.abstract">melding wijziging van kantoorruimte Oosteinde 373 in Vriezenveen</meta:user-defined>
    <dc:language>nl</dc:language>
    <meta:user-defined meta:name="OVERHEIDop.locatietype/OVERHEIDop.gebiedsmarkering">Punt</meta:user-defined>
    <meta:user-defined meta:name="DC.title">Wet milieubeheer melding, melding wijziging van kantoorruimte Oosteinde 373 in Vriezenveen, Oosteinde 373 7671BC Vriezen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422</meta:user-defined>
    <meta:user-defined meta:name="OVERHEIDop.GmbID/DC.identifier">gmb-2021-231422</meta:user-defined>
    <meta:user-defined meta:name="OVERHEIDop.versieInformatie"/>
  </office:meta>
</office:document-meta>
</file>