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laan 15, 3941 HT Doorn, het verbouwen en uitbreiden van het woonhuis (HZ_WABO-21-10490, 9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41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1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1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laan 15, 3941 HT Doorn, het verbouwen en uitbreiden van het woonhuis (HZ_WABO-21-10490, 9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16</meta:user-defined>
    <meta:user-defined meta:name="OVERHEIDop.GmbID/DC.identifier">gmb-2021-231416</meta:user-defined>
    <meta:user-defined meta:name="OVERHEIDop.versieInformatie"/>
  </office:meta>
</office:document-meta>
</file>