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1, 7971 P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verbouw en uitbreiding woning, ontvangstdatum 02-07-2021, zaaknummer 307587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4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1, 7971 PW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14</meta:user-defined>
    <meta:user-defined meta:name="OVERHEIDop.GmbID/DC.identifier">gmb-2021-231414</meta:user-defined>
    <meta:user-defined meta:name="OVERHEIDop.versieInformatie"/>
  </office:meta>
</office:document-meta>
</file>