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erkstraat 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Kerkstraat 6 te Groesbeek</text:p>
            <text:p text:style-name="tussenkopcur">Omschrijving: starten activiteiten</text:p>
            <text:p text:style-name="tussenkopcur">Datum ontvangst: 14 januari 2021</text:p>
            <text:p text:style-name="tussenkopcur">Zaaknummer: W.Z21.100369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14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623.5 421209.605</meta:user-defined>
    <meta:user-defined meta:name="DC.title">Gemeente Berg en Dal - melding Activiteitenbesluit milieubeheer- Kerkstraat 6 te Groesbeek</meta:user-defined>
    <meta:user-defined meta:name="OVERHEID.PostcodeHuisnummer/OVERHEIDop.postcodeHuisnummer">6561CC 6</meta:user-defined>
    <meta:user-defined meta:name="OVERHEIDop.straatnaam">Kerkstraat</meta:user-defined>
    <meta:user-defined meta:name="OVERHEIDop.woonplaats">Groesbee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41</meta:user-defined>
    <meta:user-defined meta:name="OVERHEIDop.GmbID/DC.identifier">gmb-2021-23141</meta:user-defined>
    <meta:user-defined meta:name="OVERHEIDop.versieInformatie"/>
  </office:meta>
</office:document-meta>
</file>