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22, 3941 CM Doorn, het toevoegen van een raam en deur, verplaatsen van de deur aan de voorgevel en het vervangen van bestaande kozijnen. (HZ_WABO-21-1046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Steenlaan 22, 3941 CM Doorn, het toevoegen van een raam en deur, verplaatsen van de deur aan de voorgevel en het vervangen van bestaande kozijnen. (HZ_WABO-21-1046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08</meta:user-defined>
    <meta:user-defined meta:name="OVERHEIDop.GmbID/DC.identifier">gmb-2021-231408</meta:user-defined>
    <meta:user-defined meta:name="OVERHEIDop.versieInformatie"/>
  </office:meta>
</office:document-meta>
</file>