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van rechtswege verleend - OLO 5833289 - Kadastraal Weurt sectie B perceelnummer 3204 Metaalweg ong.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an rechtswege verlenen, waarbij de reguliere voorbereidingsprocedure van toepassing is:</text:p>
            <text:p text:style-name="common-al"/>
            <text:p text:style-name="common-al">Voor <text:span text:style-name="nadrukvet">: </text:span>bouwen van een loods</text:p>
            <text:p text:style-name="common-al">Locatie : Kadastraal Weurt sectie B perceelnummer 3204 Metaalweg ong. te Weurt</text:p>
            <text:p text:style-name="common-al">Datum besluit : 13 juli 2021</text:p>
            <text:p text:style-name="common-al">Datum verzending : 13 juli 2021</text:p>
            <text:p text:style-name="common-al">Zaaknummer ODRN: W.Z21.10154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140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0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40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Kadastraal Weurt sectie B perceelnummer 3204</meta:user-defined>
    <dc:language>nl</dc:language>
    <meta:user-defined meta:name="OVERHEIDop.locatietype/OVERHEIDop.gebiedsmarkering">Weg</meta:user-defined>
    <meta:user-defined meta:name="DC.title">Gemeente Beuningen – omgevingsvergunning van rechtswege verleend - OLO 5833289 - Kadastraal Weurt sectie B perceelnummer 3204 Metaalweg ong. te Weurt.</meta:user-defined>
    <meta:user-defined meta:name="DCTERMS.W3CDTF/DCTERMS.available">2021-07-15</meta:user-defined>
    <meta:user-defined meta:name="DCTERMS.W3CDTF/OVERHEIDop.jaargang">2021</meta:user-defined>
    <meta:user-defined meta:name="OVERHEIDop.publicationIssue">231407</meta:user-defined>
    <meta:user-defined meta:name="OVERHEIDop.GmbID/DC.identifier">gmb-2021-231407</meta:user-defined>
    <meta:user-defined meta:name="OVERHEIDop.versieInformatie"/>
  </office:meta>
</office:document-meta>
</file>