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an Haarenlaan t.h.v. Jan Steenstraat te Sci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1 een besluit genomen op de aanvraag met zaaknummer 21OMGS164 en projectomschrijving het plaatsen van een fietstromm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text:span text:style-name="nadrukcur">wel</text:span>geschorst kan worden). Een verzoek om voorlopige voorziening dient te worden gericht aan de Rechtbank Rotterdam (sector Bestuursrecht), t.a.v. Voorzieningenrechter, Postbus 50951, 3007 BM Rotterdam. Een dergelijk verzoek kan pas worden gedaan<text:span text:style-name="nadrukcur">nadat</text:span>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140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0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0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besluit op aanvraag omgevingsvergunning Burgemeester van Haarenlaan t.h.v. Jan Steenstraat te Scihiedam</meta:user-defined>
    <meta:user-defined meta:name="DCTERMS.W3CDTF/DCTERMS.available">2021-07-21</meta:user-defined>
    <meta:user-defined meta:name="DCTERMS.W3CDTF/OVERHEIDop.jaargang">2021</meta:user-defined>
    <meta:user-defined meta:name="OVERHEIDop.publicationIssue">231404</meta:user-defined>
    <meta:user-defined meta:name="OVERHEIDop.GmbID/DC.identifier">gmb-2021-231404</meta:user-defined>
    <meta:user-defined meta:name="OVERHEIDop.versieInformatie"/>
  </office:meta>
</office:document-meta>
</file>