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 uitweg Kalksheuvel naas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3 juli 2021:</text:p>
            <text:p text:style-name="common-al">- <text:span text:style-name="nadrukvet">Kalksheuvel naast 2a</text:span><text:span text:style-name="nadrukvet">:</text:span> het maken van een uitweg aan Kalksheuvel naast 2a te Boxtel;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40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65667</meta:user-defined>
    <meta:user-defined meta:name="DCTERMS.abstract">toestemming melding uitweg</meta:user-defined>
    <dc:language>nl</dc:language>
    <meta:user-defined meta:name="OVERHEIDop.locatietype/OVERHEIDop.gebiedsmarkering">Adres</meta:user-defined>
    <meta:user-defined meta:name="DC.title">Toestemming maken van een  uitweg Kalksheuvel naast 2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03</meta:user-defined>
    <meta:user-defined meta:name="OVERHEIDop.GmbID/DC.identifier">gmb-2021-231403</meta:user-defined>
    <meta:user-defined meta:name="OVERHEIDop.versieInformatie"/>
  </office:meta>
</office:document-meta>
</file>