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Schrijnenstraat 13 te Nijmegen: bouwobjectenvergunning periode  04-01-2021 tot 28-0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1</text:p>
            <text:p text:style-name="common-al">
            <text:span text:style-name="nadrukvet">Omschrijving: </text:span>bouwobjectenvergunning periode  04-01-2021 tot 28-02-2021 (Professor Schrijnenstraat 1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1041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2-2020</text:p>
            <text:p text:style-name="common-al">
            <text:span text:style-name="nadrukvet">Definitieve beschikking verzonden: </text:span>22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anuari 2021 tot en met 5 maart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A8A2857-E26F-4028-A816-52D63F295B69" xlink:type="simple">http://www.nijmegen.nl/vergunningpagina/?guid=1A8A2857-E26F-4028-A816-52D63F295B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4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98.25 427248.88</meta:user-defined>
    <meta:user-defined meta:name="DC.title">Professor Schrijnenstraat 13 te Nijmegen: bouwobjectenvergunning periode  04-01-2021 tot 28-02-2021 - apv vergunning – Bijzondere wetten  - Vergunning verleend</meta:user-defined>
    <meta:user-defined meta:name="OVERHEID.PostcodeHuisnummer/OVERHEIDop.postcodeHuisnummer">6524PZ 13</meta:user-defined>
    <meta:user-defined meta:name="OVERHEIDop.straatnaam">Professor Schrijnenstraat</meta:user-defined>
    <meta:user-defined meta:name="OVERHEIDop.woonplaats">Nijmeg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40</meta:user-defined>
    <meta:user-defined meta:name="OVERHEIDop.GmbID/DC.identifier">gmb-2021-23140</meta:user-defined>
    <meta:user-defined meta:name="OVERHEIDop.versieInformatie"/>
  </office:meta>
</office:document-meta>
</file>