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98 Mgr. Smetsstraat 28 sectie H perceelnummer 631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voor een omgevingsvergunning met zaaknummer OV 21098 voor het bouwen woonhuis op locatie Mgr. Smetsstraat 28 sectie H perceelnummer 631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4 jul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139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  voor het bouwen woonhuis op de locatie Mgr. Smetsstraat 28 sectie H perceelnummer 631 verleend</meta:user-defined>
    <dc:language>nl</dc:language>
    <meta:user-defined meta:name="OVERHEIDop.locatietype/OVERHEIDop.gebiedsmarkering">Perceel</meta:user-defined>
    <meta:user-defined meta:name="DC.title">Besluit omgevingsvergunning OV 21098 Mgr. Smetsstraat 28 sectie H perceelnummer 631 verlee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98</meta:user-defined>
    <meta:user-defined meta:name="OVERHEIDop.GmbID/DC.identifier">gmb-2021-231398</meta:user-defined>
    <meta:user-defined meta:name="OVERHEIDop.versieInformatie"/>
  </office:meta>
</office:document-meta>
</file>