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26, 8383 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voor bouw bedrijfspand, ontvangstdatum 02-07-2021, zaaknummer 307578</text:p>
            <text:p text:style-name="common-al"/>
            <text:p text:style-name="common-al">Procedure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139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26, 8383 E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97</meta:user-defined>
    <meta:user-defined meta:name="OVERHEIDop.GmbID/DC.identifier">gmb-2021-231397</meta:user-defined>
    <meta:user-defined meta:name="OVERHEIDop.versieInformatie"/>
  </office:meta>
</office:document-meta>
</file>