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Kraaikenpad 9 7433SB Schalkhaar (Z2021-000088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Kraaikenpad</text:span>
            <text:span text:style-name="nadrukvet"> 9 7433SB Schalkhaar</text:span> – ontvangen op 06-07-2021 voor het plaatsen van een dakkapel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de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139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39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39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Kraaikenpad 9 7433SB Schalkhaar (Z2021-00008870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396</meta:user-defined>
    <meta:user-defined meta:name="OVERHEIDop.GmbID/DC.identifier">gmb-2021-231396</meta:user-defined>
    <meta:user-defined meta:name="OVERHEIDop.versieInformatie"/>
  </office:meta>
</office:document-meta>
</file>