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 en/of exploitatievergunning verleend, Ellemeet, Kuijerdamseweg 31 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errasvergunning en/of Exploitatieverguning, Ellemeet, Kuijerdamseweg 31c.</text:span>
          </text:p>
            <text:p text:style-name="common-al">Zaakomschrijving: het exploiteren van een eethuis</text:p>
            <text:p text:style-name="common-al">Zaaknummer: 453082</text:p>
            <text:p text:style-name="common-al">Beschikking datum verzonden: 13-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38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38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3082</meta:user-defined>
    <meta:user-defined meta:name="DCTERMS.abstract">het exploiteren van een eethuis</meta:user-defined>
    <dc:language>nl</dc:language>
    <meta:user-defined meta:name="OVERHEIDop.locatietype/OVERHEIDop.gebiedsmarkering">Punt</meta:user-defined>
    <meta:user-defined meta:name="DC.title">Terras en/of exploitatievergunning verleend, Ellemeet, Kuijerdamseweg 31 c</meta:user-defined>
    <meta:user-defined meta:name="DCTERMS.W3CDTF/DCTERMS.available">2021-07-15</meta:user-defined>
    <meta:user-defined meta:name="DCTERMS.W3CDTF/OVERHEIDop.jaargang">2021</meta:user-defined>
    <meta:user-defined meta:name="OVERHEIDop.publicationIssue">231387</meta:user-defined>
    <meta:user-defined meta:name="OVERHEIDop.GmbID/DC.identifier">gmb-2021-231387</meta:user-defined>
    <meta:user-defined meta:name="OVERHEIDop.versieInformatie"/>
  </office:meta>
</office:document-meta>
</file>