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Giessen: De Roefelweek (2021-011369)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 </text:p>
            <text:list text:style-name="id1-3-2-1-1-2">
              <text:list-item text:style-override="id1-3-2-1-1-2-1">
                <text:number>1.</text:number>
                <text:p text:style-name="al">
                <text:span text:style-name="nadrukvet">Giessen: De Roefelweek (2021-011369) </text:span>
              </text:p>
              </text:list-item>
            </text:list>
            <text:p text:style-name="common-al">Trema Welzijn organiseert De Roefelweek vanaf 19 tot en met 23 juli 2021 in en rond het Sportcomplex de Jager aan de Parallelweg 35 in Giessen. Op maandag 19 juli 2021 van 10.00 tot 23.00 uur en dinsdag 20 tot en met vrijdag 23 juli 2021 van 8.00 tot 23.00 uur. </text:p>
            <text:p text:style-name="common-al">Voor de kinderen zijn er sportieve en creatieve activiteiten, zij nemen een kijkje in het bedrijfsleven en doen iets liefs voor de burgers van Altena. Voor meer informatie zie <text:a xlink:href="https://www.facebook.com/HartenBrigade/" xlink:type="simple">facebookpagina HartenBrigade</text:a>.</text:p>
            <text:p text:style-name="tussenkopcur">Vergunning bekijken </text:p>
            <text:p text:style-name="common-al">U kunt de verleende vergunning bekijken vanaf de eerste werkdag na deze publicatie. U kunt hiervoor een afspraak maken via 0183 - 51 61 00. </text:p>
            <text:p text:style-name="tussenkopcur">Bezwaar </text:p>
            <text:p text:style-name="last-al">Het is voor belanghebbenden mogelijk binnen zes weken een bezwaarschrift in te dienen. U bent belanghebbende als het besluit invloed heeft op uw situatie. U kunt een <text:a xlink:href="https://www.gemeentealtena.nl/bestuur-en-organisatie/college/bezwaar-maken" xlink:type="simple">gemotiveerd bezwaarschrift indienen</text:a> bij het college van burgemeester en wethouders van Altena, Postbus 5, 4286 ZG Almkerk. Het is niet toegestaan om een bezwaarschrift via e-mail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3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Giessen: De Roefelweek (2021-011369)</meta:user-defined>
    <meta:user-defined meta:name="DCTERMS.W3CDTF/DCTERMS.available">2021-07-15</meta:user-defined>
    <meta:user-defined meta:name="DCTERMS.W3CDTF/OVERHEIDop.jaargang">2021</meta:user-defined>
    <meta:user-defined meta:name="OVERHEIDop.publicationIssue">231385</meta:user-defined>
    <meta:user-defined meta:name="OVERHEIDop.GmbID/DC.identifier">gmb-2021-231385</meta:user-defined>
    <meta:user-defined meta:name="OVERHEIDop.versieInformatie"/>
  </office:meta>
</office:document-meta>
</file>