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mstelkade 167-2 1078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kade 167-2 1078AZ Amsterdam</text:p>
            <text:p text:style-name="common-al">Omschrijving: voor het omzetten van de zelfstandigewoning in drie onzelfstandige woonruimten.</text:p>
            <text:p text:style-name="common-al">Besluit: verleend</text:p>
            <text:p text:style-name="common-al">Verzonden naar aanvrager op: 13-07-2021</text:p>
            <text:p text:style-name="common-al">Zaaknummer: Z2021-Z003315</text:p>
            <text:p text:style-name="common-al">OLO nummer: 6115597</text:p>
            <text:p text:style-name="common-al">Het besluit en bijbehorende stukken kunt u per e-mail ontvangen. Stuur een verzoek naar <text:a xlink:href="mailto:stadsloket.zuid.vergunningen.dvl@amsterdam.nl?Subject=Dossiernummer Z2021-Z00331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38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8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8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315</meta:user-defined>
    <meta:user-defined meta:name="DCTERMS.abstract">omzetten van de zelfstandige woning in drie onzelfstandige woonruimten</meta:user-defined>
    <dc:language>nl</dc:language>
    <meta:user-defined meta:name="OVERHEIDop.locatietype/OVERHEIDop.gebiedsmarkering">Punt</meta:user-defined>
    <meta:user-defined meta:name="DC.title">Besluit omgevingsvergunning reguliere procedure Amstelkade 167-2 1078AZ Amsterdam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383</meta:user-defined>
    <meta:user-defined meta:name="OVERHEIDop.GmbID/DC.identifier">gmb-2021-231383</meta:user-defined>
    <meta:user-defined meta:name="OVERHEIDop.versieInformatie"/>
  </office:meta>
</office:document-meta>
</file>