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Hout 15A, 1607H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3 juli 2021 een besluit genomen op de aanvraag met zaaknummer 2021-000411 voor plaatsen van een beschoeiing t.b.v. het toegangspad op locatie De Hout 15A, 1607HA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4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137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Hout 15A, 1607HA Hem</meta:user-defined>
    <dc:language>nl</dc:language>
    <meta:user-defined meta:name="OVERHEIDop.locatietype/OVERHEIDop.gebiedsmarkering">Punt</meta:user-defined>
    <meta:user-defined meta:name="DC.title">Kennisgeving besluit op aanvraag beschikking, De Hout 15A, 1607HA He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79</meta:user-defined>
    <meta:user-defined meta:name="OVERHEIDop.GmbID/DC.identifier">gmb-2021-231379</meta:user-defined>
    <meta:user-defined meta:name="OVERHEIDop.versieInformatie"/>
  </office:meta>
</office:document-meta>
</file>