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ravinskypad 3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1 een besluit genomen op de aanvraag met zaaknummer 2021-01377 voor een omgevingsvergunning op locatie Stravinskypad 39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lengen van de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jul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137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37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37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ravinskypad 39 in Oud-Beijerland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374</meta:user-defined>
    <meta:user-defined meta:name="OVERHEIDop.GmbID/DC.identifier">gmb-2021-231374</meta:user-defined>
    <meta:user-defined meta:name="OVERHEIDop.versieInformatie"/>
  </office:meta>
</office:document-meta>
</file>