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Lange Zandstraat 166 7412CK Deventer, (Z2021-00008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Lange Zandstraat 166 7412CK Deventer</text:span> – ontvangen op 05-07-2021 voor het plaatsen van een dak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37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Lange Zandstraat 166 7412CK Deventer, (Z2021-0000886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70</meta:user-defined>
    <meta:user-defined meta:name="OVERHEIDop.GmbID/DC.identifier">gmb-2021-231370</meta:user-defined>
    <meta:user-defined meta:name="OVERHEIDop.versieInformatie"/>
  </office:meta>
</office:document-meta>
</file>