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2-2">
      <text:list-level-style-bullet style:num-suffix="" text:bullet-char="​" text:level="1">
        <style:list-level-properties text:min-label-width="10mm"/>
      </text:list-level-style-bullet>
    </text:list-style>
    <text:list-style style:name="id1-3-2-1-1-52-3">
      <text:list-level-style-bullet style:num-suffix=""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binatiefunctionarissen sport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De gemeente ontvangt middelen van het Rijk om uitvoering te geven aan de bestuurlijke afspraken Brede Regeling Combinatiefuncties tussen de VNG en het Rijk zoals ondertekend op 29 juni 2018. De Rijksmiddelen zijn bestemd voor het bijdragen aan een leven lang inclusief sporten en bewegen, het tot stand brengen en uitbouwen van lokale verbindingen en het duurzaam versterken en innoveren van sport- en beweegaanbieders. De gemeente onderschrijft deze doelstellingen en wenst met deze subsidieregeling lokaal maatwerk te bevorderen alsmede aansluiting hiervan bij het sportbeleid van het Rijk en de doelstellingen uit het Haags Sportakkoord. </text:p>
            <text:p text:style-name="al">Kenmerkend voor combinatiefunctionarissen is dat zij verbindingen leggen tussen minimaal twee sectoren zoals sport, onderwijs, zorg, welzijn, kinderopvang, cultuur en gezondheid.</text:p>
            <text:p text:style-name="al"/>
            <text:p text:style-name="al">
            <text:span text:style-name="nadrukvet">Besluitvorming</text:span>
          </text:p>
            <text:p text:style-name="al"/>
            <text:p text:style-name="al">Het college van burgemeester en wethouders van de gemeente Den Haag;</text:p>
            <text:p text:style-name="al"/>
            <text:p text:style-name="al">gelet op: </text:p>
            <text:p text:style-name="al"/>
            <text:list text:style-name="id1-3-2-1-1-13">
              <text:list-item text:style-override="id1-3-2-1-1-13-1">
                <text:number>-</text:number>
                <text:p text:style-name="al">artikel 5 van de Algemene subsidieverordening Den Haag 2020; </text:p>
              </text:list-item>
            </text:list>
            <text:p text:style-name="al"/>
            <text:p text:style-name="al">besluit: </text:p>
            <text:p text:style-name="al"/>
            <text:list text:style-name="id1-3-2-1-1-17">
              <text:list-item text:style-override="id1-3-2-1-1-17-1">
                <text:number>-</text:number>
                <text:p text:style-name="al">vast te stellen de navolgende Subsidieregeling combinatiefunctionarissen sport Den Haag 2021 en de bijlage bij de subsidieregeling combinatiefunctionarissen sport Den Haag 2021:</text:p>
              </text:list-item>
            </text:list>
            <text:p text:style-name="al"/>
            <text:p text:style-name="al">
            <text:span text:style-name="nadrukvet">Hoofdstuk 1 Algemene bepalingen</text:span>
          </text:p>
            <text:p text:style-name="al"/>
            <text:p text:style-name="al">
            <text:span text:style-name="nadrukvet">Artikel 1:1 Begripsomschrijvingen </text:span>
          </text:p>
            <text:p text:style-name="al">In deze regeling wordt verstaan onder:</text:p>
            <text:p text:style-name="al">
            <text:span text:style-name="nadrukvet">ASV</text:span>: Algemene subsidieverordening Den Haag 2020;</text:p>
            <text:p text:style-name="al">
            <text:span text:style-name="nadrukvet">Awb</text:span>: Algemene wet bestuursrecht;</text:p>
            <text:p text:style-name="al">
            <text:span text:style-name="nadrukvet">college</text:span>: het college van burgemeester en wethouders van de gemeente Den Haag;</text:p>
            <text:p text:style-name="al">
            <text:span text:style-name="nadrukvet">combinatiefunctionaris</text:span>: een professional, in dienst bij een werkgever, die zijn functie uitvoert in lijn met de omschreven doelen en activiteiten in deze regeling en die verbindingen legt tussen sport en minimaal een andere sector zoals onderwijs, zorg, welzijn, kinderopvang en gezondheid;</text:p>
            <text:p text:style-name="al">
            <text:span text:style-name="nadrukvet">fte</text:span>: fulltime-equivalent; werkbelasting van een werknemer, waarbij uitgegaan wordt van een werkbelasting van 36 uur per week, minimaal 40 weken per jaar;</text:p>
            <text:p text:style-name="al">
            <text:span text:style-name="nadrukvet">normbedrag laag</text:span>: een bedrag van €50.000,- dat de bruto loonkosten, opleidingskosten en overhead omvat voor de aanstelling van 1 fte combinatiefunctionaris zonder hbo- of wo-diploma;</text:p>
            <text:p text:style-name="al">
            <text:span text:style-name="nadrukvet"> normbedrag hoog</text:span>: een bedrag van €65.000,- dat de bruto loonkosten, opleidingskosten en overhead omvat voor de aanstelling van 1 fte combinatiefunctionaris met minimaal een hbo-diploma.</text:p>
            <text:p text:style-name="al"/>
            <text:p text:style-name="al">
            <text:span text:style-name="nadrukvet">Artikel 1:2 Toepassingsbereik </text:span>
          </text:p>
            <text:p text:style-name="al">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1-1-35">
              <text:list-item text:style-override="id1-3-2-1-1-35-1">
                <text:number>1.</text:number>
                <text:p text:style-name="al">Het doel van de subsidieregeling is te bevorderen dat organisaties combinatiefunctionarissen aanstellen en begeleiden, die:</text:p>
                <text:p text:style-name="al">a. inwoners van Den Haag, die achterblijven in sportdeelname, stimuleren om op hun  eigen manier te sporten en bewegen;</text:p>
                <text:p text:style-name="al">b. sportverenigingen en -stichtingen versterken die in staat zijn sportaanbod te bieden dat aansluit op de sportbehoefte van inwoners van Den Haag;</text:p>
                <text:p text:style-name="al">c. kinderen in de leeftijd 6 tot 18 jaar na schooltijd kennis laten maken met sporten en  bewegen.</text:p>
              </text:list-item>
            </text:list>
            <text:list text:style-name="id1-3-2-1-1-36">
              <text:list-item text:style-override="id1-3-2-1-1-36-1">
                <text:number>2.</text:number>
                <text:p text:style-name="al">Het achterliggende maatschappelijke doel dat met de subsidieregeling wordt beoogd is om alle inwoners van Den Haag een leven lang in beweging te houden en krijgen. </text:p>
              </text:list-item>
            </text:list>
            <text:p text:style-name="al"/>
            <text:p text:style-name="al">
            <text:span text:style-name="nadrukvet">Artikel 1:4 Activiteiten</text:span>
          </text:p>
            <text:p text:style-name="al"/>
            <text:list text:style-name="id1-3-2-1-1-40">
              <text:list-item text:style-override="id1-3-2-1-1-40-1">
                <text:number>1.</text:number>
                <text:p text:style-name="al"> Subsidie wordt uitsluitend verstrekt voor het aanstellen van combinatiefunctionarissen die activiteiten uitvoeren die bijdragen aan minimaal één van de in artikel 1:3, eerste lid, genoemde doelen en waarbij zij sport verbinden met minimaal één ander werkveld zoals onderwijs, zorg of welzijn. </text:p>
              </text:list-item>
              <text:list-item text:style-override="id1-3-2-1-1-40-2">
                <text:number>2.</text:number>
                <text:p text:style-name="al"> In aanvulling op het eerste lid wordt subsidie gericht op het in artikel 1:3, eerste lid, onder a,  genoemde doel (categorie A) uitsluitend verstrekt voor het aanstellen van   combinatiefunctionarissen die activiteiten uitvoeren die gericht zijn op:</text:p>
                <text:p text:style-name="al">a. kwetsbare volwassen Hagenaars met een zorgvraag in wijken die achterblijven in sportdeelname zoals bedoeld in de bijlage bij deze regeling;</text:p>
                <text:p text:style-name="al">b. personen met een motorische, zintuiglijke of mentale beperking of stoornis, of met een chronische aandoening die het algemeen dagelijks functioneren belemmert;</text:p>
                <text:p text:style-name="al">c. senioren met een afstand tot bewegen.</text:p>
              </text:list-item>
              <text:list-item text:style-override="id1-3-2-1-1-40-3">
                <text:number>3.</text:number>
                <text:p text:style-name="al"> In aanvulling op het eerste lid wordt subsidie gericht op het in artikel 1:3, eerste lid, onder b,  genoemde doel (categorie B) uitsluitend verstrekt voor het aanstellen van combinatiefunctionarissen die activiteiten uitvoeren die gericht zijn op het:</text:p>
                <text:p text:style-name="al">a. versterken van het technisch beleid bij sportverenigingen en het ondersteunen van sportverenigingen en -stichtingen bij het werven en opleiden van technische- kaderfuncties;</text:p>
                <text:p text:style-name="al">b. realiseren van aantrekkelijk of vernieuwend aanbod voor potentiële leden, inclusief nieuwe lidmaatschapsvormen;</text:p>
                <text:p text:style-name="al">c. behoud of aanwas van leden, vrijwilligers of deelnemers;</text:p>
                <text:p text:style-name="al">d. realiseren van een positieve sportcultuur en een goed pedagogisch klimaat;</text:p>
                <text:p text:style-name="al">e. leggen van verbinding door de combinatiefunctionaris met organisaties in de wijk, zoals sportverenigingen, onderwijsorganen en welzijnsorganisaties;</text:p>
                <text:p text:style-name="al">f. versterken van de maatschappelijke rol van sportverenigingen; en</text:p>
                <text:p text:style-name="al">g. samenwerking tussen verenigingen en onderling leereffect bevorderen.</text:p>
              </text:list-item>
              <text:list-item text:style-override="id1-3-2-1-1-40-4">
                <text:number>4.</text:number>
                <text:p text:style-name="al"> In aanvulling op het eerste lid wordt subsidie gericht op het in artikel 1:3, eerste lid, onder c,  genoemde doel (categorie C) uitsluitend verstrekt voor het aanstellen van combinatiefunctionarissen die activiteiten uitvoeren die gericht zijn op:</text:p>
                <text:p text:style-name="al">a. het sporten en bewegen van schoolgaande kinderen in de leeftijd 6 tot 18 jaar na schooltijd; </text:p>
                <text:p text:style-name="al">b. het sporten en bewegen van jeugd in de leeftijd 6 tot 18 jaar op een door de gemeente hiervoor aangewezen plein of speelveld in wijken waar de sportdeelname laag is zoals bedoeld in de bijlage bij deze subsidieregeling.</text:p>
              </text:list-item>
            </text:list>
            <text:p text:style-name="al"/>
            <text:p text:style-name="al">
            <text:span text:style-name="nadrukvet">Artikel 1:5 Doelgroep</text:span>
          </text:p>
            <text:p text:style-name="al">Subsidie wordt uitsluitend verstrekt aan rechtspersonen.</text:p>
            <text:p text:style-name="al"/>
            <text:p text:style-name="al">
            <text:span text:style-name="nadrukvet">Artikel 1:6 Kosten die voor subsidie in aanmerking komen </text:span>
          </text:p>
            <text:p text:style-name="al"/>
            <text:list text:style-name="id1-3-2-1-1-47">
              <text:list-item text:style-override="id1-3-2-1-1-47-1">
                <text:number>1.</text:number>
                <text:p text:style-name="al">Voor subsidie in aanmerking komen:</text:p>
                <text:p text:style-name="al">a. de loonkosten van elke combinatiefunctionaris zonder hbo- of wo--opleiding, tot een maximum van het lage normbedrag per fte; </text:p>
                <text:p text:style-name="al">b. de loonkosten van elke combinatiefunctionaris met een hbo- of wo-opleiding, tot een maximum van het hoge normbedrag per fte;</text:p>
                <text:p text:style-name="al">c. een percentage van maximaal 2% van het normbedrag voor de opleidingskosten van de combinatiefunctionaris;</text:p>
                <text:p text:style-name="al">d. de kosten die naar het oordeel van het college direct verbonden zijn aan de uitvoering van de in artikel 1.4 bedoelde activiteiten;</text:p>
                <text:p text:style-name="al">e. de BTW over de gesubsidieerde kosten, voorzover de BTW niet teruggevorderd, verrekend of anderszins in mindering kan worden gebracht.</text:p>
              </text:list-item>
            </text:list>
            <text:list text:style-name="id1-3-2-1-1-48">
              <text:list-item text:style-override="id1-3-2-1-1-48-1">
                <text:number>2.</text:number>
                <text:p text:style-name="al">Niet voor subsidie in aanmerking komen:</text:p>
                <text:p text:style-name="al">a. de kosten die zijn gemaakt vóór de indiening van de aanvraag;</text:p>
                <text:p text:style-name="al">b. de kosten voor overhead die meer bedragen dan 20 % van de kosten van de  subsidiabele activiteiten;</text:p>
                <text:p text:style-name="al">c. de kosten van activiteiten die eerder door het college op basis van een subsidieregeling of anderszins zijn gefinancierd of die in aanmerking komen voor  financiering door niet- gemeentelijke regelingen.</text:p>
              </text:list-item>
            </text:list>
            <text:p text:style-name="al"/>
            <text:p text:style-name="al">
            <text:span text:style-name="nadrukvet">Artikel 1:7 Hoogte van de subsidie</text:span>
          </text:p>
            <text:p text:style-name="al">Een subsidie bedraagt:</text:p>
            <text:list text:style-name="id1-3-2-1-1-52">
              <text:list-item text:style-override="id1-3-2-1-1-52-1">
                <text:number/>
                <text:p text:style-name="al">a. voor categorie A: maximaal € 260.000,- per aanvrager;</text:p>
              </text:list-item>
              <text:list-item text:style-override="id1-3-2-1-1-52-2">
                <text:number/>
                <text:p text:style-name="al">b. voor categorie B: minimaal € 1.000.000,- en maximaal € 1.440.000,- per aanvrager;</text:p>
              </text:list-item>
              <text:list-item text:style-override="id1-3-2-1-1-52-3">
                <text:number/>
                <text:p text:style-name="al">c. voor categorie C: minimaal € 770.000,- en maximaal € 815.000,- per aanvrager.</text:p>
              </text:list-item>
            </text:list>
            <text:p text:style-name="al"/>
            <text:p text:style-name="al">
            <text:span text:style-name="nadrukvet">Artikel 1:8 Subsidieplafond</text:span>
          </text:p>
            <text:p text:style-name="al"/>
            <text:list text:style-name="id1-3-2-1-1-56">
              <text:list-item text:style-override="id1-3-2-1-1-56-1">
                <text:number>1.</text:number>
                <text:p text:style-name="al">Voor subsidieverlening op grond van deze regeling geldt voor de periode 1 januari 2022 tot en met 31 december 2022 een subsidieplafond € 3.625.000,-.</text:p>
              </text:list-item>
              <text:list-item text:style-override="id1-3-2-1-1-56-2">
                <text:number>2.</text:number>
                <text:p text:style-name="al">Het subsidieplafond bedoeld in het eerste lid, wordt verdeeld in de volgende deelplafonds:</text:p>
                <text:p text:style-name="al">a. voor categorie A: € 600.000,-;</text:p>
                <text:p text:style-name="al">b. voor categorie B: € 1.440.000,-;</text:p>
                <text:p text:style-name="al">c. voor categorie C: € 1.585.000,-.</text:p>
              </text:list-item>
            </text:list>
            <text:p text:style-name="al"/>
            <text:p text:style-name="al">
            <text:span text:style-name="nadrukvet">Artikel 1:9 Wijze van verdeling categorie A</text:span>
          </text:p>
            <text:list text:style-name="id1-3-2-1-1-59">
              <text:list-item text:style-override="id1-3-2-1-1-59-1">
                <text:number>1.</text:number>
                <text:p text:style-name="al">Honorering van aanvragen die in aanmerking komen voor subsidie en die niet worden geweigerd, geschiedt in volgorde van de door het college aangebrachte rangschikking, totdat het voor de betrokken subsidie onder categorie A vastgestelde subsidieplafond is bereikt. </text:p>
              </text:list-item>
              <text:list-item text:style-override="id1-3-2-1-1-59-2">
                <text:number>2.</text:number>
                <text:p text:style-name="al">Bij de rangschikking van de in categorie A ingediende aanvragen kent het college punten toe  aan de hand van de volgende criteria en tot het daarbij vermelde maximum aantal:</text:p>
                <text:p text:style-name="al">a. de activiteiten sluiten aan op de behoeften van inactieve Hagenaars:</text:p>
                <text:p text:style-name="al">1° bij volledige aansluiting: 2 punten;</text:p>
                <text:p text:style-name="al">2° bij gedeeltelijke aansluiting: 1 punt;</text:p>
                <text:p text:style-name="al">b. de activiteiten leiden tot structurele sportdeelname gedurende minimaal 1 maal per week van inactieve inwoners van Den Haag zoals blijkt uit samenwerkingsafspraken met sport- en beweegaanbieders:</text:p>
                <text:p text:style-name="al">1° bij doorstroom van 50 procent of meer van de deelnemers naar passend sportaanbod: 3 punten;</text:p>
                <text:p text:style-name="al">2° bij doorstroom van 25 procent of meer van de deelnemers: 2 punten;</text:p>
                <text:p text:style-name="al">3° bij doorstroom van 25 procent of minder van de deelnemers: 1 punt; </text:p>
                <text:p text:style-name="al">c. de activiteiten vinden plaats in wijken die achterblijven in sportdeelname zoals bedoeld in bijlage 1: </text:p>
                <text:p text:style-name="al">1° bij activiteiten in 80 procent of meer van de wijken: 3 punten; </text:p>
                <text:p text:style-name="al">2° bij activiteiten in 60 procent of meer van de wijken: 2 punten; </text:p>
                <text:p text:style-name="al">3° bij activiteiten in minder dan 60 procent van de wijken: 0 punten;</text:p>
                <text:p text:style-name="al">d. de activiteiten waarvoor subsidie wordt aangevraagd worden mede gefinancierd door derden: 1 punt bij cofinanciering vanaf 15%.</text:p>
              </text:list-item>
            </text:list>
            <text:list text:style-name="id1-3-2-1-1-60">
              <text:list-item text:style-override="id1-3-2-1-1-60-1">
                <text:number>3.</text:number>
                <text:p text:style-name="al"> Wanneer het totaalbedrag van de te honoreren aanvragen hoger is dan het vastgestelde subsidieplafond,  honoreert het college de aanvragen in volgorde van het door het college  aangebrachte rangschikking, totdat het voor de subsidie vastgestelde subsidieplafond is bereikt.</text:p>
              </text:list-item>
            </text:list>
            <text:list text:style-name="id1-3-2-1-1-61">
              <text:list-item text:style-override="id1-3-2-1-1-61-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Artikel 1:10</text:span>
            <text:span text:style-name="nadrukvet">Wijze van verdeling categorie B </text:span>
          </text:p>
            <text:list text:style-name="id1-3-2-1-1-64">
              <text:list-item text:style-override="id1-3-2-1-1-64-1">
                <text:number>1.</text:number>
                <text:p text:style-name="al"> Honorering van aanvragen die in aanmerking komen voor subsidie en die niet worden geweigerd, geschiedt in volgorde van de door het college aangebrachte rangschikking, totdat het voor de betrokken subsidie onder categorie B vastgestelde subsidieplafond is bereikt. </text:p>
              </text:list-item>
            </text:list>
            <text:list text:style-name="id1-3-2-1-1-65">
              <text:list-item text:style-override="id1-3-2-1-1-65-1">
                <text:number>2.</text:number>
                <text:p text:style-name="al">Bij de rangschikking van de onder artikel 1:3, eerste lid, onder b, ingediende aanvragen kent  het college punten toe aan de hand van de volgende criteria:</text:p>
                <text:p text:style-name="al">a. de activiteiten dragen bij aan het door de sportvereniging of sportstichting zelfstandig kunnen uitvoeren van de in artikel 1.4, derde lid, beschreven activiteiten na de geboden ondersteuning: </text:p>
                <text:p text:style-name="al">1° bij zelfstandigheid: 2 punten; </text:p>
                <text:p text:style-name="al">2° bij gedeeltelijke zelfstandigheid: 1 punt;</text:p>
                <text:p text:style-name="al">b de activiteiten sluiten aan op de behoeften van de Haagse sportverenigingen, zoals bedoeld in het Vitaliteitsonderzoek 2020: </text:p>
                <text:p text:style-name="al">1° bij aansluiting in voldoende mate: 2 punten; </text:p>
                <text:p text:style-name="al">2° bij aansluiting in onvoldoende mate: 0 punten;</text:p>
                <text:p text:style-name="al">c. de activiteiten zijn aanvullend en vernieuwend ten opzichte van bestaande programma’s op het vlak van het versterken van verenigingen: </text:p>
                <text:p text:style-name="al">1° bij voldoende aanvullende en vernieuwende activiteiten: 2 punten; </text:p>
                <text:p text:style-name="al">2° bij onvoldoende aanvullende en vernieuwende activiteiten: 0 punten;</text:p>
                <text:p text:style-name="al">d. de activiteiten waarvoor subsidie wordt aangevraagd worden mede gefinancierd door derden: 1 punt bij cofinanciering vanaf 15%;</text:p>
                <text:p text:style-name="al">e. ondersteuning wordt zowel op thema, per sporttak als 1-op-1 geboden:</text:p>
                <text:p text:style-name="al">1° ondersteuning op alle drie de gebieden: 3 punten; </text:p>
                <text:p text:style-name="al">2° bij minder dan drie gebieden: 0 punten;</text:p>
                <text:p text:style-name="al">f. ondersteuning kent een flexibele duur, op projectbasis of meerjarig:</text:p>
                <text:p text:style-name="al">1° bij ondersteuning op projectbasis en meerjarig: 3 punten; </text:p>
                <text:p text:style-name="al">2° bij ondersteuning die niet flexibel is qua duur: 0 punten.</text:p>
              </text:list-item>
            </text:list>
            <text:list text:style-name="id1-3-2-1-1-66">
              <text:list-item text:style-override="id1-3-2-1-1-66-1">
                <text:number>3.</text:number>
                <text:p text:style-name="al"> Wanneer het totaalbedrag van de te honoreren aanvragen hoger is dan het vastgestelde subsidieplafond, honoreert het college de aanvragen in volgorde van het door het college aangebrachte rangschikking, totdat het voor de subsidie vastgestelde subsidieplafond is bereikt.</text:p>
              </text:list-item>
            </text:list>
            <text:list text:style-name="id1-3-2-1-1-67">
              <text:list-item text:style-override="id1-3-2-1-1-67-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Artikel 1:11 Wijze van verdeling categorie C</text:span>
          </text:p>
            <text:list text:style-name="id1-3-2-1-1-70">
              <text:list-item text:style-override="id1-3-2-1-1-70-1">
                <text:number>1.</text:number>
                <text:p text:style-name="al"> Honorering van aanvragen die in aanmerking komen voor subsidie en die niet worden geweigerd, geschiedt in volgorde van de door het college aangebrachte rangschikking, totdat het voor de betrokken subsidie onder categorie C vastgestelde subsidieplafond is bereikt.</text:p>
              </text:list-item>
            </text:list>
            <text:list text:style-name="id1-3-2-1-1-71">
              <text:list-item text:style-override="id1-3-2-1-1-71-1">
                <text:number>2.</text:number>
                <text:p text:style-name="al"> Bij de rangschikking van de onder artikel 1:3, eerste lid, onder c ingediende aanvragen kent het college punten toe aan de hand van de volgende criteria:</text:p>
                <text:p text:style-name="al">a. de activiteiten sluiten aan op de behoeften en wensen van deelnemende scholen:</text:p>
                <text:p text:style-name="al">1° bij aansluiting in voldoende mate: 2 punten; </text:p>
                <text:p text:style-name="al">2° bij aansluiting in onvoldoende mate: 0 punten;</text:p>
                <text:p text:style-name="al">b. de activiteiten sluiten aan op de behoeften en wensen van de jeugd in de wijken als genoemd in bijlage 1:</text:p>
                <text:p text:style-name="al">1° bij aansluiting in voldoende mate: 2 punten; </text:p>
                <text:p text:style-name="al">2° bij aansluiting in onvoldoende mate: 0 punten;</text:p>
                <text:p text:style-name="al">c. de activiteiten leiden tot duurzame sportparticipatie van deelnemers door doorstroom naar verenigingen of ander sportaanbod zoals blijkt uit samenwerkingsafspraken met verenigingen en andere sportaanbieders:</text:p>
                <text:p text:style-name="al">1° bij doorstroom van meer dan 50 procent: 3 punten; </text:p>
                <text:p text:style-name="al">2° bij doorstroom van 25 tot 50 procent: 2 punten; </text:p>
                <text:p text:style-name="al">3° bij doorstroom tot 25 procent: 1 punt, </text:p>
                <text:p text:style-name="al">4° bij geen doorstroom: 0 punten;</text:p>
                <text:p text:style-name="al">d. de activiteiten worden georganiseerd in de wijken zoals genoemd in bijlage 1: </text:p>
                <text:p text:style-name="al">1° bij activiteiten in meer dan 80 procent van de wijken: 2 punten,;</text:p>
                <text:p text:style-name="al">2° bij minder dan 80 procent: 0 punten;</text:p>
                <text:p text:style-name="al">e. de aanvrager kan zowel de activiteiten voor het naschoolse aanbod als de activiteiten op pleinen en speelvelden verzorgen: 1 punt. </text:p>
              </text:list-item>
            </text:list>
            <text:list text:style-name="id1-3-2-1-1-72">
              <text:list-item text:style-override="id1-3-2-1-1-72-1">
                <text:number>3.</text:number>
                <text:p text:style-name="al"> Wanneer het totaalbedrag van de te honoreren aanvragen hoger is dan het vastgestelde,  honoreert het college de aanvragen in volgorde van het door het college aangebrachte rangschikking, totdat het voor de subsidie vastgestelde subsidieplafond is bereikt.</text:p>
              </text:list-item>
            </text:list>
            <text:list text:style-name="id1-3-2-1-1-73">
              <text:list-item text:style-override="id1-3-2-1-1-73-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1-1-78">
              <text:list-item text:style-override="id1-3-2-1-1-78-1">
                <text:number>1.</text:number>
                <text:p text:style-name="al">Subsidie wordt aangevraagd per categorie A, B of C.</text:p>
              </text:list-item>
              <text:list-item text:style-override="id1-3-2-1-1-78-2">
                <text:number>2.</text:number>
                <text:p text:style-name="al">Onverminderd artikel 8, tweede en derde lid, van de ASV legt de aanvrager de volgende  gegevens over: </text:p>
                <text:p text:style-name="al">a. een verklaring waaruit blijkt in hoeverre de subsidieontvanger als BTW belaste ondernemer is aan te merken;</text:p>
                <text:p text:style-name="al">b. een specificatie van verrekenbare en niet-verrekenbare BTW;</text:p>
                <text:p text:style-name="al">c. een verklaring waaruit blijkt in hoeverre de subsidieontvanger als belastingplichtige op grond van de vennootschapsbelasting is aan te merken; </text:p>
                <text:p text:style-name="al">d. gegevens met betrekking tot de criteria in artikel 1:9, 1:10 of 1:11 op basis waarvan een beoordeling gemaakt kan worden ten behoeve van de toekenning van een subsidie;</text:p>
                <text:p text:style-name="al">e. een overzicht waaruit blijkt dat de aanvrager beschikt over een aantoonbaar netwerk in de Haagse sportwereld.</text:p>
              </text:list-item>
            </text:list>
            <text:list text:style-name="id1-3-2-1-1-79">
              <text:list-item text:style-override="id1-3-2-1-1-79-1">
                <text:number>3.</text:number>
                <text:p text:style-name="al">De aanvrager maakt voor de aanvraag gebruik van het door het college voor deze regeling vastgestelde aanvraagformulier.</text:p>
              </text:list-item>
            </text:list>
            <text:list text:style-name="id1-3-2-1-1-80">
              <text:list-item text:style-override="id1-3-2-1-1-80-1">
                <text:number>4.</text:number>
                <text:p text:style-name="al">De aanvrager draagt zorg voor de werving, aanstelling en begeleiding van combinatiefunctionarissen.</text:p>
              </text:list-item>
            </text:list>
            <text:list text:style-name="id1-3-2-1-1-81">
              <text:list-item text:style-override="id1-3-2-1-1-81-1">
                <text:number>5.</text:number>
                <text:p text:style-name="al">De aanvrager voert professioneel en beroepsmatig de activiteiten uit zoals beschreven in artikel 1:4.</text:p>
              </text:list-item>
            </text:list>
            <text:p text:style-name="al"/>
            <text:p text:style-name="al">
            <text:span text:style-name="nadrukvet">Artikel 2:2 Aanvraagtermijn</text:span>
          </text:p>
            <text:list text:style-name="id1-3-2-1-1-84">
              <text:list-item text:style-override="id1-3-2-1-1-84-1">
                <text:number>1.</text:number>
                <text:p text:style-name="al">In afwijking van het bepaalde in artikel 9, eerste lid, van de ASV wordt een aanvraag voor subsidie voor het jaar 2022 ingediend tussen 1 en 15 september 2021.</text:p>
              </text:list-item>
              <text:list-item text:style-override="id1-3-2-1-1-84-2">
                <text:number>2.</text:number>
                <text:p text:style-name="al">De subsidie wordt toegekend voor een periode van maximaal één kalenderjaar.</text:p>
              </text:list-item>
            </text:list>
            <text:p text:style-name="al"/>
            <text:p text:style-name="al">
            <text:span text:style-name="nadrukvet">Artikel 2:3 Beslistermijn</text:span>
          </text:p>
            <text:p text:style-name="al">Het college beslist, in afwijking van artikel 10, eerste lid, van de Algemene subsidieverordening Den Haag 2020, binnen acht weken na sluiting van de aanvraagtermijn zoals bedoeld in artikel 2:2, lid 1.</text:p>
            <text:p text:style-name="al"/>
            <text:p text:style-name="al">
            <text:span text:style-name="nadrukvet">Hoofdstuk 3 Eindverantwoording en vaststelling na verlening vooraf</text:span>
          </text:p>
            <text:p text:style-name="al"/>
            <text:p text:style-name="al">
            <text:span text:style-name="nadrukvet">Artikel 3:1 Wijze van verantwoorden</text:span>
          </text:p>
            <text:list text:style-name="id1-3-2-1-1-92">
              <text:list-item text:style-override="id1-3-2-1-1-92-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text:p>
              </text:list-item>
            </text:list>
            <text:list text:style-name="id1-3-2-1-1-93">
              <text:list-item text:style-override="id1-3-2-1-1-93-1">
                <text:number>2.</text:number>
                <text:p text:style-name="al">Het inhoudelijk verslag bevat in ieder geval:</text:p>
                <text:p text:style-name="al">a. een overzicht van de gesubsidieerde activiteiten en de gerealiseerde activiteiten; </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aanvraag zijn gehaald;</text:p>
                <text:p text:style-name="al">d. een beknopte beschrijving van de mate waarin de in de aanvraag geformuleerde doelstellingen zijn gehaald.</text:p>
              </text:list-item>
            </text:list>
            <text:list text:style-name="id1-3-2-1-1-94">
              <text:list-item text:style-override="id1-3-2-1-1-94-1">
                <text:number>3.</text:number>
                <text:p text:style-name="al"> Het financieel verslag bevat in ieder geval:</text:p>
                <text:p text:style-name="al">a. een overzicht van de inkomsten en uitgaven die aansluiten bij de posten van de begroting;</text:p>
                <text:p text:style-name="al">b. een toelichting op afwijkingen groter dan 10% op hoofdposten van de begroting;</text:p>
                <text:p text:style-name="al">c. de (niet verrekenbare) BTW.  </text:p>
              </text:list-item>
            </text:list>
            <text:p text:style-name="al"/>
            <text:p text:style-name="al">
            <text:span text:style-name="nadrukvet">Hoofdstuk 4 Overige bepalingen</text:span>
          </text:p>
            <text:p text:style-name="al"/>
            <text:p text:style-name="al">
            <text:span text:style-name="nadrukvet">Artikel 4:1  Evaluatie</text:span>
          </text:p>
            <text:p text:style-name="al">Het college evalueert deze subsidieregeling in mei 2022.</text:p>
            <text:p text:style-name="al"/>
            <text:p text:style-name="al">
            <text:span text:style-name="nadrukvet">Artikel 4:2  Inwerkingtreding</text:span>
          </text:p>
            <text:p text:style-name="al">Deze subsidieregeling treedt in werking op 1 augustus 2021 en vervalt met ingang van 31 december 2022. </text:p>
            <text:p text:style-name="al"/>
            <text:p text:style-name="al">
            <text:span text:style-name="nadrukvet">Artikel 4:3  Citeertitel</text:span>
          </text:p>
            <text:p text:style-name="al">Deze subsidieregeling wordt aangehaald als: Subsidieregeling combinatiefunctionarissen sport Den Haag 2021.</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539  OCW/10142236</meta:user-defined>
    <meta:user-defined meta:name="DCTERMS.alternative">Subsidieregeling combinatiefunctionarissen sport Den Haag 2021 </meta:user-defined>
    <dc:language>nl</dc:language>
    <meta:user-defined meta:name="OVERHEIDop.locatietype/OVERHEIDop.gebiedsmarkering">Gemeente</meta:user-defined>
    <meta:user-defined meta:name="DC.title">Subsidieregeling combinatiefunctionarissen sport Den Haag 2021</meta:user-defined>
    <meta:user-defined meta:name="DCTERMS.W3CDTF/DCTERMS.available">2021-07-15</meta:user-defined>
    <meta:user-defined meta:name="DCTERMS.W3CDTF/OVERHEIDop.jaargang">2021</meta:user-defined>
    <meta:user-defined meta:name="OVERHEIDop.externeBijlage">RIS309539 bijlage|exb-2021-42843</meta:user-defined>
    <meta:user-defined meta:name="OVERHEIDop.publicationIssue">231368</meta:user-defined>
    <meta:user-defined meta:name="OVERHEIDop.betreftRegeling">CVDR660396_1</meta:user-defined>
    <meta:user-defined meta:name="xs:date/OVERHEIDop.startdatum">2021-08-01</meta:user-defined>
    <meta:user-defined meta:name="xs:date/OVERHEIDop.einddatum">2022-12-31</meta:user-defined>
    <meta:user-defined meta:name="OVERHEIDop.GmbID/DC.identifier">gmb-2021-231368</meta:user-defined>
    <meta:user-defined meta:name="OVERHEIDop.versieInformatie"/>
  </office:meta>
</office:document-meta>
</file>