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molenstraat 34, 3111P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1 heeft de gemeente een aanvraag ontvangen voor een omgevingsvergunning op locatie Noordmolenstraat 34, 3111PD te Schiedam. De aanvraag is geregistreerd onder zaaknummer 21OMGS246 en projectomschrijving: het verbouwen van een bedrijfsruimte naar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136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6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6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oordmolenstraat 34, 3111PD te Schie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1367</meta:user-defined>
    <meta:user-defined meta:name="OVERHEIDop.GmbID/DC.identifier">gmb-2021-231367</meta:user-defined>
    <meta:user-defined meta:name="OVERHEIDop.versieInformatie"/>
  </office:meta>
</office:document-meta>
</file>