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laan 1, 3941 ZE Doorn, aanpassen van gevels ter plaatse van de entree, (HZ_WABO-21-1389, 13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36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6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6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cob van Ruysdaellaan 1, 3941 ZE Doorn, aanpassen van gevels ter plaatse van de entree, (HZ_WABO-21-1389, 13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66</meta:user-defined>
    <meta:user-defined meta:name="OVERHEIDop.GmbID/DC.identifier">gmb-2021-231366</meta:user-defined>
    <meta:user-defined meta:name="OVERHEIDop.versieInformatie"/>
  </office:meta>
</office:document-meta>
</file>