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17, 7991 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vraag voor splitsen boerderij, ontvangstdatum 01-07-2021, zaaknummer 307336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3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17, 7991 R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63</meta:user-defined>
    <meta:user-defined meta:name="OVERHEIDop.GmbID/DC.identifier">gmb-2021-231363</meta:user-defined>
    <meta:user-defined meta:name="OVERHEIDop.versieInformatie"/>
  </office:meta>
</office:document-meta>
</file>