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Morseweg 1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juli 2021 een omgevingsvergunning verleend voor het bouwen van een bouwwerk aan Morseweg 12 te Volendam. De aanvraag is geregistreerd onder nummer Z21096227.</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werking op het moment dat deze is bekendgemaakt aan de aanvrager. De vergunninghouder kan meteen starten met de werkzaamheden. Indien u de start van de werkzaamheden wil tegenhouden, kunt u een voorlopige voorziening aanvragen bij de voorzieningenrechter van de rechtbank Noord-Holland, locatie Haarlem.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136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6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6227</meta:user-defined>
    <dc:language>nl</dc:language>
    <meta:user-defined meta:name="OVERHEIDop.locatietype/OVERHEIDop.gebiedsmarkering">Adres</meta:user-defined>
    <meta:user-defined meta:name="DC.title">Verleende omgevingsvergunning voor het bouwen van een bouwwerk aan Morseweg 12 te Volendam</meta:user-defined>
    <meta:user-defined meta:name="DCTERMS.W3CDTF/DCTERMS.available">2021-07-15</meta:user-defined>
    <meta:user-defined meta:name="DCTERMS.W3CDTF/OVERHEIDop.jaargang">2021</meta:user-defined>
    <meta:user-defined meta:name="OVERHEIDop.publicationIssue">231360</meta:user-defined>
    <meta:user-defined meta:name="OVERHEIDop.GmbID/DC.identifier">gmb-2021-231360</meta:user-defined>
    <meta:user-defined meta:name="OVERHEIDop.versieInformatie"/>
  </office:meta>
</office:document-meta>
</file>