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van Dijklaan 12, 3941 KD Doorn, het plaatsen van een dakkapel op de achtergevel van de woning (HZ_WABO-21-1056,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3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ans van Dijklaan 12, 3941 KD Doorn, het plaatsen van een dakkapel op de achtergevel van de woning (HZ_WABO-21-1056, 6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55</meta:user-defined>
    <meta:user-defined meta:name="OVERHEIDop.GmbID/DC.identifier">gmb-2021-231355</meta:user-defined>
    <meta:user-defined meta:name="OVERHEIDop.versieInformatie"/>
  </office:meta>
</office:document-meta>
</file>