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Genderen: braderie Park Veldzicht (2021-018370)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 </text:p>
            <text:p text:style-name="common-al"/>
            <text:p text:style-name="common-al">1. Genderen: braderie Park Veldzicht (2021-018370)</text:p>
            <text:p text:style-name="common-al"/>
            <text:p text:style-name="common-al"> Van Rijswijk Verhuur organiseert een Braderie op 17 juli 2021 van 10.00 tot 17.00 uur in Park Veldzicht aan het Lange Pad 15 in Genderen. De braderie biedt een gezellige dag voor jong en oud met leuke marktkramen en een gezellig horecaplein. Voor meer informatie zie <text:a xlink:href="https://www.facebook.com/Park-veldzicht-kinderboerderij-1121597191258953/" xlink:type="simple">facebookpagina Park Veldzicht/kinderboerderij</text:a>.</text:p>
            <text:p text:style-name="tussenkopcur">Vergunning bekijken </text:p>
            <text:p text:style-name="common-al">U kunt de verleende vergunning bekijken vanaf de eerste werkdag na deze publicatie. U kunt hiervoor een afspraak maken via 0183 - 51 61 00. </text:p>
            <text:p text:style-name="tussenkopcur">Bezwaar </text:p>
            <text:p text:style-name="last-al">Het is voor belanghebbenden mogelijk binnen zes weken een bezwaarschrift in te dienen. U bent belanghebbende als het besluit invloed heeft op uw situatie. U kunt een <text:a xlink:href="https://www.gemeentealtena.nl/bestuur-en-organisatie/college/bezwaar-maken" xlink:type="simple">gemotiveerd bezwaarschrift indienen</text:a> bij het college van burgemeester en wethouders van Altena, Postbus 5, 4286 ZG Almkerk. Het is niet toegestaan om een bezwaarschrift via e-mail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135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5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5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Genderen: braderie Park Veldzicht (2021-018370)</meta:user-defined>
    <meta:user-defined meta:name="DCTERMS.W3CDTF/DCTERMS.available">2021-07-15</meta:user-defined>
    <meta:user-defined meta:name="DCTERMS.W3CDTF/OVERHEIDop.jaargang">2021</meta:user-defined>
    <meta:user-defined meta:name="OVERHEIDop.publicationIssue">231354</meta:user-defined>
    <meta:user-defined meta:name="OVERHEIDop.GmbID/DC.identifier">gmb-2021-231354</meta:user-defined>
    <meta:user-defined meta:name="OVERHEIDop.versieInformatie"/>
  </office:meta>
</office:document-meta>
</file>