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Rusken 19 te Friesche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1een besluit genomen op de aanvraag met zaaknummer OV-2021-2852 voor een omgevingsvergunning op de locatie De Rusken 19 te Frieschepalen. De vergunning is verleend. Het besluit betreft:</text:p>
            <text:p text:style-name="common-al">het plaatsen van een dakopbouw met dakkape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juli 2021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1 juli 2021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3135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5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5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Rusken 19 te Frieschepal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352</meta:user-defined>
    <meta:user-defined meta:name="OVERHEIDop.GmbID/DC.identifier">gmb-2021-231352</meta:user-defined>
    <meta:user-defined meta:name="OVERHEIDop.versieInformatie"/>
  </office:meta>
</office:document-meta>
</file>