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kantie Bijbelweek IJzendoor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juli 2021 </text:p>
            <text:p text:style-name="common-al">voor Vakantie Bijbelweek IJzendoorn: vakantiebijbelweek 2021 voor kinderen, van 17 t/m 22 juli 09.00 - 22.00 uur (behalve de zondag) op grasveld bij kerk in IJzendoorn; plaatsen aankondigingsborden (APV artikel 2.10.A, 2.25, Evenementenbeleidsregel en Beleidsregel Tijdelijke Reclame en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3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APV en Bijzondere Wetten: Vakantie Bijbelweek IJzendoorn</meta:user-defined>
    <meta:user-defined meta:name="DCTERMS.W3CDTF/DCTERMS.available">2021-07-15</meta:user-defined>
    <meta:user-defined meta:name="DCTERMS.W3CDTF/OVERHEIDop.jaargang">2021</meta:user-defined>
    <meta:user-defined meta:name="OVERHEIDop.publicationIssue">231342</meta:user-defined>
    <meta:user-defined meta:name="OVERHEIDop.GmbID/DC.identifier">gmb-2021-231342</meta:user-defined>
    <meta:user-defined meta:name="OVERHEIDop.versieInformatie"/>
  </office:meta>
</office:document-meta>
</file>