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perceel sectie G, nr. 15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aangevraagd voor bouw schuilstal, ontvangstdatum 01-07-2021, zaaknummer 307329</text:p>
            <text:p text:style-name="common-al"/>
            <text:p text:style-name="common-al">Procedure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3133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33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33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Diever, perceel sectie G, nr. 152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336</meta:user-defined>
    <meta:user-defined meta:name="OVERHEIDop.GmbID/DC.identifier">gmb-2021-231336</meta:user-defined>
    <meta:user-defined meta:name="OVERHEIDop.versieInformatie"/>
  </office:meta>
</office:document-meta>
</file>