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reclame, Birnieweg 13 7418HH Deventer (Z2021-00008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irnieweg</text:span>
            <text:span text:style-name="nadrukvet"> 13 7418HH Deventer</text:span> – ontvangen op 05-07-2021 voor het plaatsen van reclame-uitingen op de gev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3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reclame, Birnieweg 13 7418HH Deventer (Z2021-00008863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35</meta:user-defined>
    <meta:user-defined meta:name="OVERHEIDop.GmbID/DC.identifier">gmb-2021-231335</meta:user-defined>
    <meta:user-defined meta:name="OVERHEIDop.versieInformatie"/>
  </office:meta>
</office:document-meta>
</file>