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4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Z/21/183227 / W2021-0437 voor een omgevingsvergunning betreffende het verbouwen van de woning op locatie Julianaweg 4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weg 41 te Melissan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34</meta:user-defined>
    <meta:user-defined meta:name="OVERHEIDop.GmbID/DC.identifier">gmb-2021-231334</meta:user-defined>
    <meta:user-defined meta:name="OVERHEIDop.versieInformatie"/>
  </office:meta>
</office:document-meta>
</file>