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-vergunning - organiseren evenement de Nederlandse Dag van de Teckel - 18 september 2021 - Dorpsstraat en voetpad langs Buurtvae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Dorpsstraat en voetpad langs Buurtvaert, organiseren evenement ‘de Nederlandse Dag van de Teckel’ op 18 september 2021, dossiernummer # 2021-001809 (ontvangen op 7 juli 2021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ak een afspraak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33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1809 </meta:user-defined>
    <dc:language>nl</dc:language>
    <meta:user-defined meta:name="OVERHEIDop.locatietype/OVERHEIDop.gebiedsmarkering">Weg</meta:user-defined>
    <meta:user-defined meta:name="DC.title">Gemeente Zoetermeer - aanvraag APV-vergunning - organiseren evenement de Nederlandse Dag van de Teckel - 18 september 2021 - Dorpsstraat en voetpad langs Buurtvaert, Zoetermeer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33</meta:user-defined>
    <meta:user-defined meta:name="OVERHEIDop.GmbID/DC.identifier">gmb-2021-231333</meta:user-defined>
    <meta:user-defined meta:name="OVERHEIDop.versieInformatie"/>
  </office:meta>
</office:document-meta>
</file>