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sseweg 3 10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1 een aanvraag voor een omgevingsvergunning ontvangen. Dit betreft het plaatsen van naambord op de gevel ter plaatse van de Ronsseweg 3 101 in Gouda. De aanvraag is geregistreerd onder kenmerk 2021170401.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132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2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2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nsseweg 3 101 in Gouda</meta:user-defined>
    <meta:user-defined meta:name="DCTERMS.W3CDTF/DCTERMS.available">2021-07-15</meta:user-defined>
    <meta:user-defined meta:name="DCTERMS.W3CDTF/OVERHEIDop.jaargang">2021</meta:user-defined>
    <meta:user-defined meta:name="OVERHEIDop.publicationIssue">231324</meta:user-defined>
    <meta:user-defined meta:name="OVERHEIDop.GmbID/DC.identifier">gmb-2021-231324</meta:user-defined>
    <meta:user-defined meta:name="OVERHEIDop.versieInformatie"/>
  </office:meta>
</office:document-meta>
</file>