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lbandijk 115, Dodewaard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aalbandijk 115, Dodewaard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13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Waalbandijk 115, Dodewaard, starten bedrij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13</meta:user-defined>
    <meta:user-defined meta:name="OVERHEIDop.GmbID/DC.identifier">gmb-2021-231313</meta:user-defined>
    <meta:user-defined meta:name="OVERHEIDop.versieInformatie"/>
  </office:meta>
</office:document-meta>
</file>