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fafscheiding aan Anna Hoevestraat 2 in Brielle (Zaaknummer 20210203 ESUITE13193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plaatsen van een erfafscheiding aan Anna Hoevestraat 2 in Brielle</text:p>
            <text:p text:style-name="common-al">Dit besluit is verzonden op 29-06-2021 en verleend met de volgende activiteit :</text:p>
            <text:p text:style-name="common-al"/>
            <text:p text:style-name="common-al">1. Het (ver)bouwen van een bouwwerk. </text:p>
            <text:p text:style-name="common-al"/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>Hoe kunt u bezwaar maken tegen onze beslissing? U, of een andere belanghebbende, kunt een bezwaarschrift indienen. Dit moet binnen zes weken na verzenddatum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4-3">
                <text:number>3.</text:number>
                <text:p text:style-name="al">een omschrijving van het besluit waartegen u bezwaar maakt;</text:p>
              </text:list-item>
              <text:list-item text:style-override="id1-3-2-1-1-14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/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 Voor het indienen van beroep en/of een voorlopige voorziening is griffierecht verschuldi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3131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1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2021-0203 ESUITE131932021</meta:user-defined>
    <meta:user-defined meta:name="DCTERMS.abstract">Toestemming voor het plaatsen van een erfafscheiding aan Anna Hoevestraat 2 in Brielle.</meta:user-defined>
    <dc:language>nl</dc:language>
    <meta:user-defined meta:name="OVERHEIDop.locatietype/OVERHEIDop.gebiedsmarkering">Adres</meta:user-defined>
    <meta:user-defined meta:name="DC.title">Toestemming voor het plaatsen van een erfafscheiding aan Anna Hoevestraat 2 in Brielle (Zaaknummer 20210203 ESUITE13193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310</meta:user-defined>
    <meta:user-defined meta:name="OVERHEIDop.GmbID/DC.identifier">gmb-2021-231310</meta:user-defined>
    <meta:user-defined meta:name="OVERHEIDop.versieInformatie"/>
  </office:meta>
</office:document-meta>
</file>