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weigering omgevingsvergunning - vervangen van kozijnen aan de voorzijde en het realiseren van een dakopbouw op de garage - Kamperzand 5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gen (geweigerd)</text:span>
          </text:p>
            <text:list text:style-name="id1-3-2-1-1-2">
              <text:list-item text:style-override="id1-3-2-1-1-2-1">
                <text:number>-</text:number>
                <text:p text:style-name="al">Kamperzand 59, het vervangen van kozijnen aan de voorzijde en het realiseren van een dakopbouw op de garage (verzonden 6 jul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3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weigering omgevingsvergunning - vervangen van kozijnen aan de voorzijde en het realiseren van een dakopbouw op de garage - Kamperzand 59, Huizen</meta:user-defined>
    <meta:user-defined meta:name="DCTERMS.W3CDTF/DCTERMS.available">2021-07-15</meta:user-defined>
    <meta:user-defined meta:name="DCTERMS.W3CDTF/OVERHEIDop.jaargang">2021</meta:user-defined>
    <meta:user-defined meta:name="OVERHEIDop.publicationIssue">231305</meta:user-defined>
    <meta:user-defined meta:name="OVERHEIDop.GmbID/DC.identifier">gmb-2021-231305</meta:user-defined>
    <meta:user-defined meta:name="OVERHEIDop.versieInformatie"/>
  </office:meta>
</office:document-meta>
</file>