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Vonken 16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een besluit genomen op de aanvraag met zaaknummer OV-2021-2473 voor een omgevingsvergunning op de locatie De Vonken 16 te Terwispel. De vergunning is verleend. Het besluit betreft:</text:p>
            <text:p text:style-name="common-al">uitbreiding geplaatste overkapp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juli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juli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129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9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9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Vonken 16 te Terwisp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95</meta:user-defined>
    <meta:user-defined meta:name="OVERHEIDop.GmbID/DC.identifier">gmb-2021-231295</meta:user-defined>
    <meta:user-defined meta:name="OVERHEIDop.versieInformatie"/>
  </office:meta>
</office:document-meta>
</file>